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題" style:master-page-name="MPF0" style:family="paragraph">
      <style:paragraph-properties fo:break-before="page" style:snap-to-layout-grid="false" fo:margin-top="0.2451in" fo:margin-bottom="0.1222in" style:line-height-at-least="0.25in"/>
      <style:text-properties style:font-name="Times New Roman" fo:font-size="16pt" style:font-size-asian="16pt" style:font-size-complex="16pt"/>
    </style:style>
    <style:style style:name="P2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3" style:parent-style-name="大標題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6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P9" style:parent-style-name="大標題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1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12" style:parent-style-name="大標題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4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15" style:parent-style-name="大標題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7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Times New Roman" fo:font-weight="normal" style:font-weight-asian="normal" style:font-weight-complex="bold" style:text-position="super 63.6%" fo:font-size="11pt" style:font-size-asian="11pt" style:font-size-complex="11pt"/>
    </style:style>
    <style:style style:name="T19" style:parent-style-name="預設段落字型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20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21" style:parent-style-name="樣式文章內文左右對齊" style:family="paragraph">
      <style:paragraph-properties style:snap-to-layout-grid="false" fo:margin-top="0.1222in" fo:margin-bottom="0.1222in" fo:line-height="0.25in" fo:text-indent="0.3055in"/>
    </style:style>
    <style:style style:name="T2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2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Times New Roman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P32" style:parent-style-name="內文" style:family="paragraph">
      <style:paragraph-properties style:snap-to-layout-grid="false" fo:margin-top="0.1222in" fo:margin-bottom="0.1222in" fo:line-height="0.25in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大標題" style:family="paragraph">
      <style:paragraph-properties style:snap-to-layout-grid="false" fo:margin-top="0.2451in" fo:margin-bottom="0.1222in" style:line-height-at-least="0.25in"/>
      <style:text-properties style:font-name="Times New Roman"/>
    </style:style>
    <style:style style:name="P36" style:parent-style-name="樣式文章內文左右對齊" style:family="paragraph">
      <style:paragraph-properties style:snap-to-layout-grid="false" fo:margin-top="0.1222in" fo:margin-bottom="0.1222in" fo:line-height="0.25in" fo:text-indent="0.3055in"/>
      <style:text-properties style:font-name-asian="標楷體" style:font-name-complex="Times New Roman" fo:font-size="11pt" style:font-size-asian="11pt" style:font-size-complex="11pt"/>
    </style:style>
    <style:style style:name="P37" style:parent-style-name="內文" style:family="paragraph">
      <style:paragraph-properties style:snap-to-layout-grid="false" fo:margin-top="0.1222in" fo:margin-bottom="0.1222in" fo:line-height="0.25in" fo:margin-left="0.7645in" fo:text-indent="-0.764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2023年臺灣校務研究國際研討會論文摘要格式說明</text:p>
      <text:p text:style-name="P2">Paper Format for the 2023 Taiwan Association for Institutional Research Annual Meeting</text:p>
      <text:p text:style-name="P3"><text:span text:style-name="T4">作者一</text:span><text:span text:style-name="T5">a<text:s/></text:span><text:span text:style-name="T6">,<text:s/></text:span><text:span text:style-name="T7">作者二</text:span><text:span text:style-name="T8">b*</text:span></text:p>
      <text:p text:style-name="P9"><text:span text:style-name="T10">a</text:span><text:span text:style-name="T11">國立陽明交通大學教育研究所</text:span></text:p>
      <text:p text:style-name="P12"><text:span text:style-name="T13">b*</text:span><text:span text:style-name="T14">國立中山大學師資培育中心</text:span></text:p>
      <text:p text:style-name="P15"><text:span text:style-name="T16">a</text:span><text:span text:style-name="T17">E-mail,</text:span><text:span text:style-name="T18"><text:s/>b*</text:span><text:span text:style-name="T19">E-mail</text:span></text:p>
      <text:p text:style-name="P20">摘要</text:p>
      <text:p text:style-name="P21"><text:span text:style-name="T22">本文係</text:span><text:span text:style-name="T23">臺灣校務研究專業協會主辦之「</text:span><text:span text:style-name="T24">2023</text:span><text:span text:style-name="T25">年臺灣校務研究國際研討會」完稿排版格式說明，煩請投稿者務必依照本格式進行編排，若未依規定進行排版者，將不予刊登。本研討會鼓勵作者於投稿時，即根據本論文格式說明之編排方式，進行完稿編排</text:span><text:span text:style-name="T26">，請注意摘要長度勿超過</text:span><text:span text:style-name="T27">500</text:span><text:span text:style-name="T28">字</text:span><text:span text:style-name="T29">。論文格式亦可見研討會網站。</text:span><text:span text:style-name="T30">亦可直接套用本檔案之範本</text:span><text:span text:style-name="T31">。</text:span></text:p>
      <text:p text:style-name="P32"><text:span text:style-name="T33">關鍵字：</text:span><text:span text:style-name="T34">研討會、論文格式、校務研究</text:span></text:p>
      <text:p text:style-name="P35">Abstract</text:p>
      <text:p text:style-name="P36">The abstract is to be at the left-hand column in 11 point Times New Roman as<text:s/>it is here, and below the Chinese abstract. Use the word “Abstract” as the title, in 14-point Times New Roman, and initially capitalized.<text:s/></text:p>
      <text:p text:style-name="P37"><text:span text:style-name="T38">Keywords:</text:span><text:span text:style-name="T39"><text:s/>Conference, Paper Format, Institutional Resear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文章內文" style:display-name="文章內文" style:family="paragraph" style:parent-style-name="內文">
      <style:paragraph-properties fo:text-align="justify" fo:margin-top="0.0347in" fo:margin-bottom="0.0347in" fo:text-indent="0.1388in"/>
      <style:text-properties fo:font-size="10pt" style:font-size-asian="10pt" style:font-size-complex="10pt" fo:hyphenate="false"/>
    </style:style>
    <style:style style:name="樣式文章內文左右對齊" style:display-name="樣式 文章內文 + 左右對齊" style:family="paragraph" style:parent-style-name="文章內文">
      <style:text-properties style:font-name-complex="新細明體" fo:hyphenate="false"/>
    </style:style>
    <style:style style:name="小標題" style:display-name="小標題" style:family="paragraph" style:parent-style-name="內文">
      <style:text-properties style:font-name="標楷體" style:font-name-asian="標楷體" fo:font-weight="bold" style:font-weight-asian="bold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標題字元" style:display-name="大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JEB參考文獻" style:display-name="JEB參考文獻" style:family="paragraph" style:parent-style-name="內文">
      <style:paragraph-properties fo:widows="2" fo:orphans="2" fo:text-align="justify" fo:margin-top="0.0347in" fo:margin-left="0.1562in" fo:text-indent="-0.1562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</dc:title>
    <dc:subject/>
    <meta:initial-creator>shang</meta:initial-creator>
    <dc:creator>宜珍 吳</dc:creator>
    <meta:creation-date>2022-10-31T03:09:00Z</meta:creation-date>
    <dc:date>2022-10-31T03:09:00Z</dc:date>
    <meta:print-date>2005-12-14T08:06:00Z</meta:print-date>
    <meta:template xlink:href="Normal" xlink:type="simple"/>
    <meta:editing-cycles>2</meta:editing-cycles>
    <meta:editing-duration>PT60S</meta:editing-duration>
    <meta:user-defined meta:name="GrammarlyDocumentId">59eaf4aa1320b68e62fb255658172f28aad2c439ba44423754f444a92323a2ed</meta:user-defined>
    <meta:document-statistic meta:page-count="1" meta:paragraph-count="13" meta:word-count="213" meta:character-count="621" meta:row-count="14" meta:non-whitespace-character-count="421"/>
  </office:meta>
</office:document-meta>
</file>